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start" style:justify-single-word="false"/>
      <style:text-properties style:font-name="Georgia"/>
    </style:style>
    <style:style style:name="P3" style:family="paragraph" style:parent-style-name="Standard">
      <style:paragraph-properties fo:text-align="start" style:justify-single-word="false"/>
      <style:text-properties style:font-name="Georgia" officeooo:paragraph-rsid="0009fad7"/>
    </style:style>
    <style:style style:name="P4" style:family="paragraph" style:parent-style-name="Standard">
      <style:paragraph-properties fo:text-align="end" style:justify-single-word="false"/>
      <style:text-properties style:font-name="Georgia"/>
    </style:style>
    <style:style style:name="P5" style:family="paragraph" style:parent-style-name="Standard">
      <style:paragraph-properties fo:text-align="end" style:justify-single-word="false"/>
      <style:text-properties style:font-name="Georgia" officeooo:paragraph-rsid="0009fad7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paragraph-properties fo:text-align="center" style:justify-single-word="false"/>
      <style:text-properties style:font-name="Georgia" style:text-underline-style="solid" style:text-underline-width="auto" style:text-underline-color="font-color"/>
    </style:style>
    <style:style style:name="P8" style:family="paragraph" style:parent-style-name="Standard">
      <style:paragraph-properties fo:margin-left="9.9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7.998cm" style:type="right"/>
        </style:tab-stops>
      </style:paragraph-properties>
      <style:text-properties style:font-name="Georgia" fo:font-size="9pt" fo:font-weight="bold" officeooo:paragraph-rsid="0009fad7" style:font-name-asian="Times New Roman1" style:font-size-asian="9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9.9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7.998cm" style:type="right"/>
        </style:tab-stops>
      </style:paragraph-properties>
      <style:text-properties officeooo:paragraph-rsid="0009fad7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9.9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cm"/>
          <style:tab-stop style:position="4.001cm"/>
          <style:tab-stop style:position="5.999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style:font-name="Georgia" officeooo:paragraph-rsid="0009fad7" style:font-name-asian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53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999cm" style:type="right"/>
        </style:tab-stops>
      </style:paragraph-properties>
      <style:text-properties officeooo:paragraph-rsid="0009fad7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49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999cm" style:type="right"/>
        </style:tab-stops>
      </style:paragraph-properties>
      <style:text-properties officeooo:paragraph-rsid="0009fad7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999cm" style:type="right"/>
        </style:tab-stops>
      </style:paragraph-properties>
      <style:text-properties style:font-name="Georgia" officeooo:paragraph-rsid="0009fad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999cm" style:type="right"/>
        </style:tab-stops>
      </style:paragraph-properties>
      <style:text-properties style:font-name="Georgia" fo:font-size="12pt" officeooo:paragraph-rsid="0009fad7" style:font-name-asian="Times New Roman1" style:font-size-asian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999cm" style:type="right"/>
        </style:tab-stops>
      </style:paragraph-properties>
      <style:text-properties style:font-name="Georgia" fo:font-size="12pt" fo:font-weight="bold" officeooo:paragraph-rsid="0009fad7" style:font-name-asian="Times New Roman1" style:font-size-asian="12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999cm" style:type="right"/>
        </style:tab-stops>
      </style:paragraph-properties>
      <style:text-properties officeooo:paragraph-rsid="0009fad7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498cm" style:type="right"/>
          <style:tab-stop style:position="13.499cm" style:type="right"/>
          <style:tab-stop style:position="17.999cm" style:type="right"/>
        </style:tab-stops>
      </style:paragraph-properties>
      <style:text-properties officeooo:paragraph-rsid="0009fad7" fo:hyphenate="false" fo:hyphenation-remain-char-count="2" fo:hyphenation-push-char-count="2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0pt" style:font-size-asian="10pt"/>
    </style:style>
    <style:style style:name="T3" style:family="text">
      <style:text-properties style:font-name="TimesNewRomanPSMT" fo:font-size="8pt" style:font-size-asian="8pt"/>
    </style:style>
    <style:style style:name="T4" style:family="text">
      <style:text-properties style:font-name="TimesNewRomanPS-BoldMT"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9fad7" style:font-size-asian="12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T10" style:family="text">
      <style:text-properties style:font-name="Georgia" fo:font-size="8pt" style:font-name-asian="Times New Roman1" style:font-size-asian="8pt"/>
    </style:style>
    <style:style style:name="T11" style:family="text">
      <style:text-properties style:font-name="Georgia" fo:font-size="12pt" fo:font-weight="bold" style:font-name-asian="Times New Roman1" style:font-size-asian="12pt" style:font-weight-asian="bold"/>
    </style:style>
    <style:style style:name="T12" style:family="text">
      <style:text-properties style:font-name="Georgia" fo:font-size="12pt" style:font-name-asian="Times New Roman1" style:font-size-asian="12pt"/>
    </style:style>
    <style:style style:name="T13" style:family="text">
      <style:text-properties style:font-name="Georgia" fo:font-weight="bold" style:font-name-asian="Times New Roma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tab/></text:span><text:span text:style-name="T10">Lubań, dnia ................................................................r.</text:span></text:p>
      <text:p text:style-name="P8"/>
      <text:p text:style-name="P9"><text:span text:style-name="T13"><text:s/>Komornik <text:s/>Sądowy </text:span></text:p>
      <text:p text:style-name="P9"><text:span text:style-name="T13">przy Sądzie Rejonowym w Lubaniu</text:span></text:p>
      <text:p text:style-name="P9"><text:span text:style-name="T13">Katarzyna Petruk-Starodub</text:span></text:p>
      <text:p text:style-name="P9"><text:span text:style-name="T13">ul. <text:s/>Bracka 13</text:span></text:p>
      <text:p text:style-name="P9"><text:span text:style-name="T13">59-800 Lubań</text:span></text:p>
      <text:p text:style-name="P10"/>
      <text:p text:style-name="P11"><text:span text:style-name="T12">dotyczy KMP </text:span></text:p>
      <text:p text:style-name="P12"><text:span text:style-name="T11">Wierzyciel:<text:tab/></text:span><text:span text:style-name="T12">..............................................................................................................................</text:span></text:p>
      <text:p text:style-name="P13"/>
      <text:p text:style-name="P16"><text:span text:style-name="T12"><text:tab/>adres:..........................................................................................................................................</text:span></text:p>
      <text:p text:style-name="P14"/>
      <text:p text:style-name="P16"><text:span text:style-name="T11"><text:tab/></text:span><text:span text:style-name="T12">konto bankowe:.........................................................................................................................</text:span></text:p>
      <text:p text:style-name="P15"/>
      <text:p text:style-name="P16"><text:span text:style-name="T11">Dłużnik:.........................................................................................................…</text:span><text:span text:style-name="T12"> </text:span></text:p>
      <text:p text:style-name="P14"/>
      <text:p text:style-name="P16"><text:span text:style-name="T12"><text:tab/>adres:..........................................................................................................................................</text:span></text:p>
      <text:p text:style-name="P14"/>
      <text:p text:style-name="P17"><text:span text:style-name="T12">pesel:. <text:s text:c="2"/>. <text:s text:c="2"/>. <text:s text:c="2"/>. <text:s text:c="2"/>. <text:s text:c="2"/>. <text:s text:c="2"/>. <text:s text:c="2"/>. <text:s text:c="2"/>. <text:s text:c="2"/>. <text:s text:c="2"/>. <text:s text:c="2"/>. <text:s text:c="3"/>NIP. <text:s/>. <text:s/>. <text:s/>. <text:s/>. <text:s/>. <text:s/>. <text:s/>. <text:s/>. <text:s/>. <text:s/>. <text:s/>. <text:s/>. <text:s/>. <text:s/>. <text:s/>. <text:s/>. <text:s/>. <text:s/><text:tab/></text:span></text:p>
      <text:p text:style-name="P3"><text:span text:style-name="T11"><text:tab/></text:span><text:span text:style-name="T5"><text:tab/><text:tab/><text:tab/><text:tab/><text:tab/><text:tab/> </text:span></text:p>
      <text:p text:style-name="P2"><text:span text:style-name="T6"/></text:p>
      <text:p text:style-name="P7"><text:span text:style-name="T6">WNIOSEK </text:span><text:span text:style-name="T7">O WYDANIE ZAŚWIADCZENIA</text:span></text:p>
      <text:p text:style-name="P6"><text:span text:style-name="T7"/></text:p>
      <text:p text:style-name="P2"><text:span text:style-name="T5"><text:s text:c="19"/>Proszę o wydanie zaświadczenia stwierdzającego bezskuteczność egzekucji świadczeń alimentacyjnych za okres:</text:span></text:p>
      <text:p text:style-name="P2"><text:span text:style-name="T6">[ ]* </text:span><text:span text:style-name="T5">za rok ...........................................................................................................................</text:span></text:p>
      <text:p text:style-name="P2"><text:span text:style-name="T6">[ ] </text:span><text:span text:style-name="T5">* za 2 miesiące (................................................. , .........................................................)</text:span></text:p>
      <text:p text:style-name="P2"><text:span text:style-name="T6">[ ]* </text:span><text:span text:style-name="T5">za 3 miesiące (................................... , .................................... , ..................................)</text:span></text:p>
      <text:p text:style-name="P2"><text:span text:style-name="T6">[ ]* </text:span><text:span text:style-name="T5">inne .................................................................................................................................</text:span></text:p>
      <text:p text:style-name="P2"><text:span text:style-name="T5">celem: ...................................................................................................................................</text:span></text:p>
      <text:p text:style-name="P2"><text:span text:style-name="T5">..............................................................................................................................................</text:span></text:p>
      <text:p text:style-name="P2"><text:span text:style-name="T5">Zaświadczenie proszę przesłać pocztą / odbiorę osobiście.**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4"><text:span text:style-name="T5">............................................................</text:span></text:p>
      <text:p text:style-name="P4"><text:span text:style-name="T8">(czytelny podpis) <text:s text:c="32"/></text:span></text:p>
      <text:p text:style-name="P4"><text:span text:style-name="T8"/></text:p>
      <text:p text:style-name="P2"><text:span text:style-name="T8"/></text:p>
      <text:p text:style-name="P2"><text:span text:style-name="T8"/></text:p>
      <text:p text:style-name="P2"><text:span text:style-name="T8">* właściwe zaznaczyć znakiem X</text:span></text:p>
      <text:p text:style-name="P1"><text:span text:style-name="T8">**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3</meta:editing-cycles>
    <meta:generator>LibreOffice/5.0.0.5$Windows_X86_64 LibreOffice_project/1b1a90865e348b492231e1c451437d7a15bb262b</meta:generator>
    <dc:date>2015-08-11T12:46:08.700000000</dc:date>
    <meta:print-date>2015-08-11T12:45:46.375000000</meta:print-date>
    <meta:document-statistic meta:table-count="0" meta:image-count="0" meta:object-count="0" meta:page-count="1" meta:paragraph-count="27" meta:word-count="120" meta:character-count="2187" meta:non-whitespace-character-count="1978"/>
    <meta:user-defined meta:name="Info 1"/>
    <meta:user-defined meta:name="Info 2"/>
    <meta:user-defined meta:name="Info 3"/>
    <meta:user-defined meta:name="Info 4"/>
  </office:meta>
</office:document-meta>
</file>